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1" svg:font-family="Tahoma"/>
    <style:font-face style:name="Calibri Light" svg:font-family="'Calibri Light'"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omic Sans MS" fo:font-size="14pt" fo:font-weight="bold" style:font-size-asian="14pt" style:font-weight-asian="bold" style:font-name-complex="Calibri" style:font-size-complex="14pt"/>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3" style:family="paragraph" style:parent-style-name="Standard">
      <style:paragraph-properties fo:text-align="center" style:justify-single-word="false"/>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00%" fo:text-align="center" style:justify-single-word="false"/>
      <style:text-properties fo:font-size="12pt" style:font-size-asian="12pt" style:font-size-complex="12pt"/>
    </style:style>
    <style:style style:name="P6" style:family="paragraph" style:parent-style-name="Standard">
      <style:text-properties fo:font-size="8pt" fo:font-style="italic" style:font-size-asian="8pt" style:font-style-asian="italic" style:font-size-complex="8pt"/>
    </style:style>
    <style:style style:name="P7" style:family="paragraph" style:parent-style-name="Standard">
      <style:text-properties fo:font-size="8pt" fo:font-weight="bold" style:font-size-asian="8pt" style:font-weight-asian="bold" style:font-size-complex="8pt"/>
    </style:style>
    <style:style style:name="P8" style:family="paragraph" style:parent-style-name="Standard">
      <style:text-properties fo:font-size="8pt" style:font-size-asian="8pt" style:font-size-complex="8pt"/>
    </style:style>
    <style:style style:name="P9" style:family="paragraph" style:parent-style-name="Standard">
      <style:paragraph-properties fo:line-height="100%" fo:text-align="end" style:justify-single-word="false"/>
    </style:style>
    <style:style style:name="P10" style:family="paragraph" style:parent-style-name="Standard">
      <style:paragraph-properties fo:line-height="100%" fo:text-align="end" style:justify-single-word="false">
        <style:tab-stops>
          <style:tab-stop style:position="8.001cm" style:type="center"/>
          <style:tab-stop style:position="16.002cm" style:type="right"/>
        </style:tab-stops>
      </style:paragraph-properties>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text-properties style:font-name="Monotype Corsiva" fo:font-size="33pt" fo:font-style="italic" fo:font-weight="bold" style:font-size-asian="33pt" style:font-style-asian="italic" style:font-weight-asian="bold" style:font-size-complex="33pt"/>
    </style:style>
    <style:style style:name="P13" style:family="paragraph" style:parent-style-name="Standard_20__28_WW_29_">
      <style:paragraph-properties fo:text-align="center" style:justify-single-word="false">
        <style:tab-stops>
          <style:tab-stop style:position="5.334cm"/>
        </style:tab-stops>
      </style:paragraph-properties>
      <style:text-properties style:font-name="Calibri Light"/>
    </style:style>
    <style:style style:name="P14" style:family="paragraph" style:parent-style-name="Standard_20__28_WW_29_">
      <style:paragraph-properties fo:text-align="end" style:justify-single-word="false">
        <style:tab-stops>
          <style:tab-stop style:position="5.334cm"/>
        </style:tab-stops>
      </style:paragraph-properties>
      <style:text-properties style:font-name="Calibri Light"/>
    </style:style>
    <style:style style:name="P15" style:family="paragraph" style:parent-style-name="Standard_20__28_WW_29_">
      <style:paragraph-properties fo:text-align="justify" style:justify-single-word="false">
        <style:tab-stops>
          <style:tab-stop style:position="5.334cm"/>
        </style:tab-stops>
      </style:paragraph-properties>
      <style:text-properties style:font-name="Calibri Light"/>
    </style:style>
    <style:style style:name="P16" style:family="paragraph" style:parent-style-name="Standard_20__28_WW_29_">
      <style:paragraph-properties fo:text-align="center" style:justify-single-word="false">
        <style:tab-stops>
          <style:tab-stop style:position="5.334cm"/>
        </style:tab-stops>
      </style:paragraph-properties>
      <style:text-properties style:font-name="Calibri Light" fo:font-weight="bold" style:font-weight-asian="bold" style:font-weight-complex="bold"/>
    </style:style>
    <style:style style:name="P17" style:family="paragraph" style:parent-style-name="Standard_20__28_WW_29_">
      <style:paragraph-properties>
        <style:tab-stops>
          <style:tab-stop style:position="3.254cm"/>
          <style:tab-stop style:position="5.334cm"/>
          <style:tab-stop style:position="8.001cm" style:type="center"/>
        </style:tab-stops>
      </style:paragraph-properties>
      <style:text-properties style:font-name="Calibri Light" fo:font-weight="bold" style:font-weight-asian="bold" style:font-weight-complex="bold"/>
    </style:style>
    <style:style style:name="P18" style:family="paragraph" style:parent-style-name="Standard_20__28_WW_29_">
      <style:paragraph-properties fo:text-align="justify" style:justify-single-word="false">
        <style:tab-stops>
          <style:tab-stop style:position="5.334cm"/>
        </style:tab-stops>
      </style:paragraph-properties>
    </style:style>
    <style:style style:name="P19" style:family="paragraph" style:parent-style-name="Standard_20__28_WW_29_">
      <style:paragraph-properties fo:text-align="justify" style:justify-single-word="false">
        <style:tab-stops>
          <style:tab-stop style:position="5.334cm"/>
        </style:tab-stops>
      </style:paragraph-properties>
      <style:text-properties fo:color="#000000" style:font-name="Calibri Light" style:letter-kerning="false" style:font-name-asian="Times New Roman1" style:language-asian="pl" style:country-asian="PL"/>
    </style:style>
    <style:style style:name="P20" style:family="paragraph" style:parent-style-name="Standard_20__28_WW_29_">
      <style:paragraph-properties fo:text-align="center" style:justify-single-word="false">
        <style:tab-stops>
          <style:tab-stop style:position="5.334cm"/>
        </style:tab-stops>
      </style:paragraph-properties>
      <style:text-properties fo:color="#000000" style:font-name="Times New Roman" fo:font-weight="bold" style:letter-kerning="false" style:font-name-asian="Times New Roman1" style:language-asian="pl" style:country-asian="PL" style:font-weight-asian="bold" style:font-name-complex="Times New Roman1"/>
    </style:style>
    <style:style style:name="P21" style:family="paragraph" style:parent-style-name="Normal_20__28_Web_29_">
      <style:paragraph-properties fo:margin-top="0cm" fo:margin-bottom="0cm"/>
    </style:style>
    <style:style style:name="P22" style:family="paragraph" style:parent-style-name="Normal_20__28_Web_29_">
      <style:paragraph-properties fo:margin-top="0cm" fo:margin-bottom="0cm"/>
      <style:text-properties style:font-name="Comic Sans MS"/>
    </style:style>
    <style:style style:name="P23" style:family="paragraph" style:parent-style-name="Normal_20__28_Web_29_">
      <style:paragraph-properties fo:margin-top="0cm" fo:margin-bottom="0cm"/>
      <style:text-properties style:font-name="Comic Sans MS" fo:font-size="14pt" style:font-size-asian="14pt" style:font-name-complex="Calibri" style:font-size-complex="14pt"/>
    </style:style>
    <style:style style:name="P24" style:family="paragraph" style:parent-style-name="Normal_20__28_Web_29_">
      <style:paragraph-properties fo:margin-top="0cm" fo:margin-bottom="0cm" fo:text-align="justify" style:justify-single-word="false"/>
      <style:text-properties style:font-name="Comic Sans MS" fo:font-size="14pt" style:font-size-asian="14pt" style:font-name-complex="Calibri" style:font-size-complex="14pt"/>
    </style:style>
    <style:style style:name="P25" style:family="paragraph" style:parent-style-name="Normal_20__28_Web_29_">
      <style:paragraph-properties fo:margin-top="0cm" fo:margin-bottom="0cm"/>
      <style:text-properties style:font-name="Comic Sans MS" fo:font-size="14pt" fo:font-style="italic" style:font-size-asian="14pt" style:font-style-asian="italic" style:font-name-complex="Calibri" style:font-size-complex="14pt"/>
    </style:style>
    <style:style style:name="P26" style:family="paragraph" style:parent-style-name="Normal_20__28_Web_29_">
      <style:paragraph-properties fo:margin-top="0cm" fo:margin-bottom="0cm"/>
      <style:text-properties fo:font-size="14pt" fo:font-weight="bold" style:font-size-asian="14pt" style:font-weight-asian="bold" style:font-size-complex="14pt"/>
    </style:style>
    <style:style style:name="P27"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style>
    <style:style style:name="P28" style:family="paragraph" style:parent-style-name="Standard_20__28_WW_29_" style:list-style-name="WWNum3">
      <style:paragraph-properties fo:text-align="justify" style:justify-single-word="false">
        <style:tab-stops>
          <style:tab-stop style:position="5.334cm"/>
        </style:tab-stops>
      </style:paragraph-properties>
    </style:style>
    <style:style style:name="P29" style:family="paragraph" style:parent-style-name="Standard_20__28_WW_29_" style:list-style-name="WWNum3">
      <style:paragraph-properties fo:text-align="justify" style:justify-single-word="false">
        <style:tab-stops>
          <style:tab-stop style:position="5.334cm"/>
        </style:tab-stops>
      </style:paragraph-properties>
      <style:text-properties fo:color="#000000" style:font-name="Calibri Light" style:letter-kerning="false" style:font-name-asian="Times New Roman1" style:language-asian="pl" style:country-asian="PL"/>
    </style:style>
    <style:style style:name="P30" style:family="paragraph" style:parent-style-name="List_20_Paragraph" style:list-style-name="WWNum1"/>
    <style:style style:name="P31" style:family="paragraph" style:parent-style-name="List_20_Paragraph" style:list-style-name="WWNum1">
      <style:text-properties style:font-name="Comic Sans MS" fo:font-size="14pt" style:font-size-asian="14pt" style:font-name-complex="Calibri" style:font-size-complex="14pt"/>
    </style:style>
    <style:style style:name="P32" style:family="paragraph" style:parent-style-name="List_20_Paragraph" style:list-style-name="WWNum1">
      <style:text-properties style:font-name="Comic Sans MS" fo:font-size="14pt" style:font-name-asian="Times New Roman1" style:font-size-asian="14pt" style:language-asian="pl" style:country-asian="PL" style:font-name-complex="Calibri" style:font-size-complex="14pt"/>
    </style:style>
    <style:style style:name="P33" style:family="paragraph" style:parent-style-name="Normal_20__28_Web_29_" style:list-style-name="WWNum4">
      <style:paragraph-properties fo:margin-top="0cm" fo:margin-bottom="0cm"/>
      <style:text-properties style:font-name="Comic Sans MS" fo:font-size="14pt" style:font-size-asian="14pt" style:font-name-complex="Calibri" style:font-size-complex="14pt"/>
    </style:style>
    <style:style style:name="P34" style:family="paragraph" style:parent-style-name="Normal_20__28_Web_29_" style:list-style-name="WWNum2">
      <style:paragraph-properties fo:margin-top="0cm" fo:margin-bottom="0cm"/>
      <style:text-properties style:font-name="Comic Sans MS" fo:font-size="14pt" style:font-size-asian="14pt" style:font-name-complex="Calibri" style:font-size-complex="14pt"/>
    </style:style>
    <style:style style:name="P35" style:family="paragraph" style:parent-style-name="Normal_20__28_Web_29_" style:list-style-name="WWNum4">
      <style:paragraph-properties fo:margin-top="0cm" fo:margin-bottom="0cm"/>
      <style:text-properties style:font-name="Comic Sans MS" fo:font-size="14pt" style:text-underline-style="solid" style:text-underline-width="auto" style:text-underline-color="font-color" fo:font-weight="bold" style:font-size-asian="14pt" style:font-weight-asian="bold" style:font-name-complex="Calibri" style:font-size-complex="14pt"/>
    </style:style>
    <style:style style:name="P36" style:family="paragraph" style:parent-style-name="Normal_20__28_Web_29_" style:list-style-name="WWNum4">
      <style:paragraph-properties fo:margin-top="0cm" fo:margin-bottom="0cm" fo:text-align="justify" style:justify-single-word="false"/>
    </style:style>
    <style:style style:name="T1" style:family="text">
      <style:text-properties style:font-name="Comic Sans MS"/>
    </style:style>
    <style:style style:name="T2"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3" style:family="text">
      <style:text-properties style:font-name="Comic Sans MS" fo:font-size="14pt" style:font-size-asian="14pt" style:font-size-complex="14pt"/>
    </style:style>
    <style:style style:name="T4" style:family="text">
      <style:text-properties style:font-name="Comic Sans MS" fo:font-size="14pt" style:font-size-asian="14pt" style:font-name-complex="Calibri" style:font-size-complex="14pt"/>
    </style:style>
    <style:style style:name="T5" style:family="text">
      <style:text-properties style:font-name="Comic Sans MS" fo:font-size="14pt" fo:font-weight="bold" style:font-size-asian="14pt" style:font-weight-asian="bold" style:font-size-complex="14pt"/>
    </style:style>
    <style:style style:name="T6" style:family="text">
      <style:text-properties style:font-name="Comic Sans MS" fo:font-size="14pt" style:font-name-asian="Times New Roman1" style:font-size-asian="14pt" style:language-asian="pl" style:country-asian="PL" style:font-name-complex="Calibri" style:font-size-complex="14pt"/>
    </style:style>
    <style:style style:name="T7" style:family="text">
      <style:text-properties style:font-name="Comic Sans MS" fo:font-size="14pt" fo:font-style="italic" fo:font-weight="bold" style:font-size-asian="14pt" style:font-style-asian="italic" style:font-weight-asian="bold" style:font-name-complex="Calibri" style:font-size-complex="14pt"/>
    </style:style>
    <style:style style:name="T8" style:family="text">
      <style:text-properties style:font-name="Calibri Light"/>
    </style:style>
    <style:style style:name="T9" style:family="text">
      <style:text-properties style:font-name="Calibri Light" style:font-name-asian="Times New Roman1" style:language-asian="pl" style:country-asian="PL"/>
    </style:style>
    <style:style style:name="T10" style:family="text">
      <style:text-properties style:font-name="Calibri Light" fo:font-weight="bold" style:font-weight-asian="bold" style:font-weight-complex="bold"/>
    </style:style>
    <style:style style:name="T11" style:family="text">
      <style:text-properties fo:font-size="8pt" style:font-size-asian="8pt" style:font-size-complex="8pt"/>
    </style:style>
    <style:style style:name="T12" style:family="text">
      <style:text-properties fo:font-size="12pt" style:font-size-asian="12pt" style:font-size-complex="12pt"/>
    </style:style>
    <style:style style:name="T13" style:family="text">
      <style:text-properties fo:color="#000000" style:font-name="Calibri Light" style:letter-kerning="false" style:font-name-asian="Times New Roman1" style:language-asian="pl" style:country-asian="PL" loext:opacity="100%"/>
    </style:style>
    <style:style style:name="T14" style:family="text">
      <style:text-properties fo:color="#000000" style:font-name="Calibri Light" fo:font-size="10pt" style:letter-kerning="false" style:font-name-asian="Times New Roman1" style:font-size-asian="10pt" style:language-asian="pl" style:country-asian="PL" style:font-size-complex="10pt" loext:opacity="100%"/>
    </style:style>
    <style:style style:name="T15" style:family="text">
      <style:text-properties fo:color="#000000" style:font-name="Calibri Light" fo:font-size="13.5pt" style:letter-kerning="false" style:font-name-asian="Times New Roman1" style:font-size-asian="13.5pt" style:language-asian="pl" style:country-asian="PL" style:font-size-complex="10pt" loext:opacity="100%"/>
    </style:style>
    <style:style style:name="T16" style:family="text">
      <style:text-properties fo:color="#000000" style:font-name="Times New Roman" style:letter-kerning="false" style:font-name-asian="Times New Roman1" style:language-asian="pl" style:country-asian="PL" style:font-name-complex="Times New Roman1"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span text:style-name="T5">Biblioteka Szkolna i Samorząd Uczniowski <text:line-break/>w Zespole Przedszkolno- Szkolnym w Kluczewsku <text:line-break/>serdecznie zapraszają uczniów szkół podstawowych do udziału <text:line-break/>w IX Rejonowym Konkursie Recytatorskim pod hasłem:</text:span></text:p>
      <text:p text:style-name="P12">„Kwiaty naszych ogrodów,<text:line-break/> pól i łąk”</text:p>
      <text:p text:style-name="P2">REGULAMIN KONKURSU</text:p>
      <text:p text:style-name="Standard"><text:span text:style-name="T2">Organizatorzy:</text:span><text:span text:style-name="T3"> Biblioteka Szkolna i Samorząd Uczniowski </text:span></text:p>
      <text:p text:style-name="Standard"><text:span text:style-name="T2">Termin:</text:span><text:span text:style-name="T5"> <text:s text:c="2"/>19 marca (środa) godz. 9.00</text:span></text:p>
      <text:p text:style-name="Standard"><text:span text:style-name="T2">Miejsce</text:span><text:span text:style-name="T5"> : Zespół Przedszkolno – Szkolny w Kluczewsku<text:line-break/><text:line-break/>Cele konkursu:</text:span></text:p>
      <text:list xml:id="list449606573323282148" text:style-name="WWNum1">
        <text:list-item>
          <text:p text:style-name="P31">rozbudzanie zamiłowania do przyrody,</text:p>
        </text:list-item>
        <text:list-item>
          <text:p text:style-name="P31">uwrażliwienie na piękno i bogactwo kwiatów i ziół</text:p>
        </text:list-item>
        <text:list-item>
          <text:p text:style-name="P31">rozwijanie uzdolnień twórczych i doskonalenie umiejętności recytatorskich,</text:p>
        </text:list-item>
        <text:list-item>
          <text:p text:style-name="P30"><text:span text:style-name="T4">upowszechnianie kultury żywego słowa wśród dzieci<text:line-break/>i młodzieży,</text:span><text:span text:style-name="T6"> </text:span></text:p>
        </text:list-item>
        <text:list-item>
          <text:p text:style-name="P32">zainteresowanie uczniów poezją oraz pięknem języka ojczystego,</text:p>
        </text:list-item>
        <text:list-item>
          <text:p text:style-name="P32"><text:s/>zachęcanie do występowania na scenie,</text:p>
        </text:list-item>
        <text:list-item>
          <text:p text:style-name="P32"><text:s/>uczenie rywalizacji w przyjaznej atmosferze.</text:p>
        </text:list-item>
      </text:list>
      <text:p text:style-name="P1"/>
      <text:p text:style-name="P22"><text:span text:style-name="Strong_20_Emphasis"><text:span text:style-name="T1"/></text:span></text:p>
      <text:p text:style-name="P23"><text:span text:style-name="Strong_20_Emphasis"><text:span text:style-name="T4"/></text:span></text:p>
      <text:p text:style-name="P23"><text:span text:style-name="Strong_20_Emphasis"><text:span text:style-name="T4"/></text:span></text:p>
      <text:p text:style-name="P23"><text:span text:style-name="Strong_20_Emphasis"><text:span text:style-name="T4"/></text:span></text:p>
      <text:p text:style-name="P23"><text:span text:style-name="Strong_20_Emphasis"><text:span text:style-name="T4"/></text:span></text:p>
      <text:p text:style-name="P23"><text:span text:style-name="Strong_20_Emphasis"><text:span text:style-name="T4"/></text:span></text:p>
      <text:p text:style-name="P23"><text:span text:style-name="Strong_20_Emphasis"><text:span text:style-name="T4"/></text:span></text:p>
      <text:p text:style-name="P23"><text:span text:style-name="Strong_20_Emphasis"><text:span text:style-name="T4"/></text:span></text:p>
      <text:p text:style-name="P23"><text:soft-page-break/><text:span text:style-name="Strong_20_Emphasis"><text:span text:style-name="T4"/></text:span></text:p>
      <text:p text:style-name="P21"><text:span text:style-name="Strong_20_Emphasis"><text:span text:style-name="T4">Zasady uczestnictwa:</text:span></text:span></text:p>
      <text:p text:style-name="P23"><text:span text:style-name="Strong_20_Emphasis"><text:span text:style-name="T4"/></text:span></text:p>
      <text:list xml:id="list8751223615626161752" text:style-name="WWNum4">
        <text:list-item>
          <text:p text:style-name="P33">Konkurs adresowany jest do uczniów klas I-III , IV- V<text:line-break/>VI- VIII</text:p>
        </text:list-item>
        <text:list-item>
          <text:p text:style-name="P33">Jury oceniać będzie recytatorów w trzech grupach <text:s/>wiekowych:<text:line-break/> •Szkoła podstawowa klasy I – III<text:line-break/> •Szkoła podstawowa klasy IV – V<text:line-break/> •Szkoła podstawowa klasy VI – VIII</text:p>
        </text:list-item>
        <text:list-item>
          <text:p text:style-name="P33">Każdą grupę wiekową może reprezentować jeden uczestnik.</text:p>
        </text:list-item>
        <text:list-item>
          <text:p text:style-name="P35">Uczniowie klas I- VIII recytują wiersz.</text:p>
        </text:list-item>
        <text:list-item>
          <text:p text:style-name="P33"><text:s/>Czas prezentacji nie może przekraczać 5 min.</text:p>
        </text:list-item>
        <text:list-item>
          <text:p text:style-name="P33">Jury oceniając prezentacje uczestników będzie uwzględniać:<text:line-break/></text:p>
        </text:list-item>
      </text:list>
      <text:list xml:id="list7374828042613070829" text:style-name="WWNum2">
        <text:list-item>
          <text:p text:style-name="P34">dobór repertuaru</text:p>
        </text:list-item>
        <text:list-item>
          <text:p text:style-name="P34">analizę głosową utworu,</text:p>
        </text:list-item>
        <text:list-item>
          <text:p text:style-name="P34">kulturę słowa,</text:p>
        </text:list-item>
        <text:list-item>
          <text:p text:style-name="P34">ogólny wyraz artystyczny(np.: uwzględniony gest sceniczny, element ruchu, strój itp).</text:p>
        </text:list-item>
      </text:list>
      <text:p text:style-name="P23"/>
      <text:p text:style-name="P25">Jury przyzna w poszczególnych kategoriach nagrody i wyróżnienia.</text:p>
      <text:p text:style-name="P24"/>
      <text:list xml:id="list30428206" text:continue-list="list8751223615626161752" text:style-name="WWNum4">
        <text:list-item>
          <text:p text:style-name="P36"><text:span text:style-name="T4">Warunkiem uczestnictwa w konkursie jest dostarczenie do dnia</text:span><text:span text:style-name="Strong_20_Emphasis"><text:span text:style-name="T4"> 28.02.2025r. </text:span></text:span><text:span text:style-name="T4">karty zgłoszenia na adres: </text:span><text:span text:style-name="T7">Zespół Przedszkolno – Szkolny w Kluczewsku, ul. Leśna 1, 29 – 120 Kluczewsko, która jest równoznacznie wyrażeniem zgody na opublikowanie danych osobowych i wizerunku na stronie internetowej organizatora.</text:span></text:p>
        </text:list-item>
      </text:list>
      <text:p text:style-name="P23"/>
      <text:p text:style-name="P25">Regulamin konkursu oraz karta zgłoszeniowa dostępne są na stronie internetowej szkoły: www.spkluczewsko.pl</text:p>
      <text:p text:style-name="P25"/>
      <text:p text:style-name="P25">Kontakt telefoniczny dotyczący spraw konkursu: 44 7814287</text:p>
      <text:p text:style-name="Standard"/>
      <text:p text:style-name="P26"/>
      <text:p text:style-name="P27"/>
      <text:p text:style-name="P27"/>
      <text:p text:style-name="P27"/>
      <text:p text:style-name="P27"><text:soft-page-break/></text:p>
      <text:p text:style-name="P27">KARTA ZGŁOSZENIA UCZESTNIKA <text:line-break/> KONKURSU <text:s/>RECYTATORSKIEGO <text:line-break/> <text:s text:c="7"/>„<text:tab/>KWIATY <text:s/>NASZYCH OGRODÓW, PÓL I ŁĄK”,<text:line-break/>KTÓREGO ORGANIZATOREM JEST <text:line-break/>BIBLIOTEKA I SAMORZĄD UCZNIOWSKI <text:line-break/>W ZESPOLE PRZEDSZKOLNO – SZKOLNYM W KLUCZEWSKU</text:p>
      <text:p text:style-name="P3"/>
      <text:p text:style-name="P4">Imię i nazwisko uczestnika:..........................................................................................................</text:p>
      <text:p text:style-name="P4">Adres: …………………………………………………………………………………………………………………………………….</text:p>
      <text:p text:style-name="P4">Telefon kontaktowy…………………………………………………………………………………………………………………</text:p>
      <text:p text:style-name="P4">Kategoria wiekowa: ………………………………………………………………………………………………………………..</text:p>
      <text:p text:style-name="P4">Imię i nazwisko nauczyciela-opiekuna …………………………………………………………………………………….</text:p>
      <text:p text:style-name="P4">Tytuł wiersza <text:s text:c="2"/>………………………………………………………………………………………….</text:p>
      <text:p text:style-name="P4"><text:s/>…………..………………………………………………………………………………………………………………………………….</text:p>
      <text:p text:style-name="P6"><text:s text:c="11"/></text:p>
      <text:p text:style-name="P7"/>
      <text:p text:style-name="P13"/>
      <text:p text:style-name="P13"><text:line-break/></text:p>
      <text:p text:style-name="P14">………………………..…………………..………………………</text:p>
      <text:p text:style-name="P13"><text:tab/><text:tab/><text:tab/><text:tab/>podpis uczestnika</text:p>
      <text:p text:style-name="P9"><text:span text:style-name="T8"><text:line-break/></text:span> <text:s text:c="142"/></text:p>
      <text:p text:style-name="P10"><text:span text:style-name="T11"><text:tab/></text:span><text:span text:style-name="T12">……………………………………………………………………. <text:s text:c="116"/></text:span></text:p>
      <text:p text:style-name="P5"><text:s text:c="91"/>podpis opiekuna</text:p>
      <text:p text:style-name="P4">……….………………………………………………….</text:p>
      <text:p text:style-name="P8"><text:s text:c="35"/>pieczęć Instytucji</text:p>
      <text:p text:style-name="P11"/>
      <text:p text:style-name="P15">Wyrażenie zgody jest dobrowolne i może być odwołane w każdym czasie bez podania przyczyny <text:s/>w sposób łatwy do cofnięcia. Można tego dokonać w każdej chwili poprzez złożenie pisemnego oświadczenia i dostarczenie do siedziby Zespołu Przedszkolno- Szkolnego Kluczewsku.</text:p>
      <text:p text:style-name="P16"/>
      <text:p text:style-name="P16"/>
      <text:p text:style-name="P16"/>
      <text:p text:style-name="P16"/>
      <text:p text:style-name="P16"/>
      <text:p text:style-name="P16"/>
      <text:p text:style-name="P17"/>
      <text:p text:style-name="P17"/>
      <text:p text:style-name="P17"><text:tab/></text:p>
      <text:p text:style-name="P17"><text:soft-page-break/>ZGODA NA WYKORZYSTANIE WIZERUNKU</text:p>
      <text:p text:style-name="P18"><text:span text:style-name="T8"><text:line-break/>Ja niżej podpisany/a, </text:span><text:span text:style-name="T9">niniejszym udzielam dobrowolnej zgody na podst. ustawy </text:span><text:bookmark-start text:name="__DdeLink__1398_2076954830"/><text:span text:style-name="T9">z dnia 4 lutego 1994r.(t.j.Dz.U.2022.poz.2509) o prawie autorskim i prawach pokrewnych </text:span><text:bookmark-end text:name="__DdeLink__1398_2076954830"/><text:span text:style-name="T9">n</text:span><text:span text:style-name="T8">a nieodpłatne <text:line-break/>i nieograniczone czasowo wykorzystanie i rozpowszechnianie mojego wizerunku utrwalonego w postaci zdjęć i filmów, z przeprowadzonego konkursu </text:span><text:span text:style-name="T10">„Kwiaty naszych ogrodów, pól i łąk”</text:span><text:span text:style-name="T8"> organizowanego przez Bibliotekę i Samorząd Uczniowski w Zespole Przedszkolno – Szkolnym w Kluczewsku. Niniejsza zgoda obejmuje publikację zdjęć na stronach ww Organizatora.</text:span></text:p>
      <text:p text:style-name="P15"><text:s text:c="2"/>.<text:line-break/></text:p>
      <text:p text:style-name="P14"><text:s text:c="49"/>……………………………...........................</text:p>
      <text:p text:style-name="P14">czytelny podpis rodzica/ opiekuna</text:p>
      <text:p text:style-name="P16"/>
      <text:p text:style-name="P16">KLAUZULA <text:s/>INFORMACYJNA <text:s/>DOTYCZĄCA <text:s/>PRZETWARZANIA <text:s/>DANYCH OSOBOWYCH </text:p>
      <text:p text:style-name="P18"><text:span text:style-name="T8"><text:line-break/></text:span><text:bookmark text:name="page21R_mcid8"/><text:span text:style-name="T13">Dopełniając obowiązku informacyjnego zgodnie z art. 13 ogólnego rozporządzenia <text:line-break/>o ochronie danych osobowych z dnia 27 kwietnia 2016 r. (Dz. Urz.</text:span><text:bookmark text:name="page21R_mcid11"/><text:span text:style-name="T13"> UE L 119 <text:line-break/>z 04.05.2016) informujemy, iż:</text:span></text:p>
      <text:p text:style-name="P19">1) Administratorem Pani/Pana danych osobowych jest Zespół Przedszkolno-Szkolny <text:line-break/>w Kluczewsku, reprezentowany przez Dyrektora.</text:p>
      <text:p text:style-name="P18"><text:span text:style-name="T13">2) Kontakt z Inspektorem Ochrony Danych Centrum Zabezpieczenia Informacji <text:line-break/>Sp. z o.o.ul. W</text:span><text:span text:style-name="T13">rzosowa </text:span><text:span text:style-name="T13">2 lok. 4, 25-112 Kielce</text:span><text:bookmark text:name="page21R_mcid20"/><text:span text:style-name="T13"> email.: </text:span><text:a xlink:type="simple" xlink:href="mailto:iod@czi24.pl" text:style-name="Internet_20_link" text:visited-style-name="Visited_20_Internet_20_Link">iod@czi24.pl</text:a></text:p>
      <text:p text:style-name="P19">3) Pani/Pana dane osobowe są przetwarzane w celu organizacji konkursu </text:p>
      <text:p text:style-name="P20">„Kwiaty naszych ogrodów, pól i łąk”</text:p>
      <text:list xml:id="list5256789559576025266" text:style-name="WWNum3">
        <text:list-item>
          <text:p text:style-name="P28"><text:span text:style-name="T13">Podane dane będą przetwarzane na podstawie art. 6 ust. 1 lit a), c), f) Rozporządzenia Parlamentu Europejskiego i Rady (UE) 2016/679 z dnia 27 kwietnia 2016 r</text:span><text:bookmark text:name="page21R_mcid26"/><text:span text:style-name="T13">.</text:span></text:p>
        </text:list-item>
        <text:list-item>
          <text:p text:style-name="P29">Pani/Pana dane osobowe są przetwarzane na podstawie Ustawy z dnia 25 października 1991 o organizowaniu i prowadzeniu działalności kulturalnej (Dz.U.2020 poz. 194 ze zm.)</text:p>
        </text:list-item>
        <text:list-item>
          <text:p text:style-name="P29">Odbiorcami Pani/Pana danych osobowych będą wyłącznie podmioty uprawnione do uzyskania danych osobowych na podstawie przepisów prawa oraz podmioty uczestniczące w realizacji usługi.<text:bookmark text:name="page21R_mcid30"/></text:p>
        </text:list-item>
        <text:list-item>
          <text:p text:style-name="P29">Pani/Pana dane osobowe będą przetwarzane do momentu zgłoszenia sprzeciwu wobec ich przetwarzania, a w razie zgłoszenia sprzeciwu - przez okres przedawnienia roszczeń, jakie mogą przysługiwać osobie, której dane dotyczą; dane osobowe przechowywane będą w czasie zgodnym z przepisami prawa i zobowiązań wynikających z zawartych umów oraz w związku z realizacja obowiązku archiwizacyjnego.<text:bookmark text:name="page21R_mcid32"/></text:p>
        </text:list-item>
        <text:list-item>
          <text:p text:style-name="P29"><text:s/>Posiada Pani/Pan prawo do żądania od administratora dostępu do danych osobowych, ich sprostowania, usunięcia lub ograniczenia przetwarzania lub odwołania uprzednio udzielonej zgody oraz prawo do przenoszenia danych wniesienia sprzeciwu wobec takiego przetwarzania.</text:p>
        </text:list-item>
        <text:list-item>
          <text:p text:style-name="P29">Ma Pani/Pan prawo wniesienia skargi do organu nadzorczego.</text:p>
        </text:list-item>
        <text:list-item>
          <text:p text:style-name="P29">Podanie danych osobowych jest dobrowolne, jednakże niepodanie danych będzie skutkować <text:s/>niemożliwością uczestnictwa w procesie realizacji usługi.</text:p>
        </text:list-item>
        <text:list-item>
          <text:p text:style-name="P28"><text:span text:style-name="T8"><text:s/></text:span><text:span text:style-name="T13">Dane osobowe nie będą przetwarzane w sposób zautomatyzowany w formie profilowania</text:span><text:bookmark text:name="page21R_mcid41"/><text:span text:style-name="T13">.<text:line-break/></text:span><text:bookmark text:name="page21R_mcid42"/><text:span text:style-name="T13"><text:line-break/></text:span><text:bookmark text:name="page21R_mcid45"/><text:bookmark text:name="page21R_mcid44"/><text:bookmark text:name="page21R_mcid43"/><text:span text:style-name="T14"><text:tab/><text:tab/><text:tab/><text:tab/></text:span><text:span text:style-name="T15">.....................................................</text:span><text:bookmark text:name="page21R_mcid47"/><text:span text:style-name="T14"><text:line-break/></text:span><text:span text:style-name="T16"><text:tab/><text:tab/><text:tab/><text:tab/><text:tab/>Podpis rodzica/opiekuna</text:span><text:bookmark text:name="page21R_mcid48"/></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Tahoma1" svg:font-family="Tahoma"/>
    <style:font-face style:name="Calibri Light" svg:font-family="'Calibri Light'"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margin-top="0cm" fo:margin-bottom="0.353cm" fo:text-indent="0cm" style:auto-text-indent="false"/>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1" style:font-size-asian="12pt" style:language-asian="pl" style:country-asian="PL" style:font-name-complex="Times New Roman1" style:font-size-complex="12pt"/>
    </style:style>
    <style:style style:name="Standard_20__28_WW_29_" style:display-name="Standard (WW)" style:family="paragraph">
      <style:paragraph-properties fo:margin-top="0cm" fo:margin-bottom="0cm" fo:line-height="100%" fo:text-align="start" style:justify-single-word="false" fo:orphans="2" fo:widows="2" fo:hyphenation-ladder-count="no-limit" style:vertical-align="baseline" style:writing-mode="lr-tb"/>
      <style:text-properties style:use-window-font-color="true" style:font-name="Liberation Serif"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Numbering_20_Symbols" style:display-name="Numbering Symbols" style:family="text"/>
    <style:style style:name="ListLabel_20_1" style:display-name="ListLabel 1" style:family="text">
      <style:text-properties style:font-name-complex="Wingdings1"/>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Default_20_Paragraph_20_Font_20__28_WW_29_" style:display-name="Default Paragraph Font (WW)" style:family="text"/>
    <style:style style:name="Strong_20_Emphasis" style:display-name="Strong Emphasis" style:family="text" style:parent-style-name="Default_20_Paragraph_20_Font_20__28_WW_29_">
      <style:text-properties fo:font-weight="bold" style:font-weight-asian="bold" style:font-weight-complex="bold"/>
    </style:style>
    <style:style style:name="ListLabel_20_28" style:display-name="ListLabel 28" style:family="text">
      <style:text-properties style:font-name="Times New Roman" fo:font-size="14pt" fo:font-style="italic" fo:font-weight="bold" style:font-size-asian="14pt" style:font-style-asian="italic" style:font-weight-asian="bold" style:font-name-complex="Times New Roman1"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0" style:display-name="ListLabel 10" style:family="text">
      <style:text-properties style:font-name-complex="Symbol1"/>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0M54S</meta:editing-duration>
    <meta:editing-cycles>8</meta:editing-cycles>
    <meta:generator>OpenOffice/4.1.2$Win32 OpenOffice.org_project/412m3$Build-9782</meta:generator>
    <dc:date>2025-02-05T10:16:57.90</dc:date>
    <dc:creator>ZPS Kluczewsko</dc:creator>
    <meta:document-statistic meta:table-count="0" meta:image-count="0" meta:object-count="0" meta:page-count="4" meta:paragraph-count="66" meta:word-count="730" meta:character-count="6285"/>
    <meta:user-defined meta:name="Info 1"/>
    <meta:user-defined meta:name="Info 2"/>
    <meta:user-defined meta:name="Info 3"/>
    <meta:user-defined meta:name="Info 4"/>
  </office:meta>
</office:document-meta>
</file>